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53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dddddd"/>
    </style:style>
    <style:style style:name="T2" style:family="text">
      <style:text-properties fo:font-size="14pt"/>
    </style:style>
    <style:style style:name="T3" style:family="text">
      <style:text-properties fo:font-size="14pt" fo:background-color="#dddddd"/>
    </style:style>
    <style:style style:name="T4" style:family="text">
      <style:text-properties fo:font-variant="normal" fo:text-transform="none" fo:color="#000000" style:font-name="Verdana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14pt" fo:letter-spacing="normal" fo:font-style="normal" fo:font-weight="normal" fo:background-color="#dddddd"/>
    </style:style>
    <style:style style:name="T6" style:family="text">
      <style:text-properties fo:font-variant="normal" fo:text-transform="none" fo:color="#000000" style:font-name="Verdana" fo:font-size="8.25pt" fo:letter-spacing="normal" fo:font-style="normal" fo:font-weight="normal" fo:background-color="#dddddd"/>
    </style:style>
    <style:style style:name="T7" style:family="text">
      <style:text-properties fo:font-variant="normal" fo:text-transform="none" fo:color="#000000" style:font-name="Verdana" fo:font-size="18pt" fo:letter-spacing="normal" fo:font-style="normal" fo:font-weight="normal"/>
    </style:style>
    <style:style style:name="T8" style:family="text">
      <style:text-properties fo:font-variant="normal" fo:text-transform="none" fo:color="#000000" style:font-name="Verdana" fo:font-size="18pt" fo:letter-spacing="normal" fo:font-style="normal" fo:font-weight="normal" fo:background-color="#dddddd"/>
    </style:style>
    <style:style style:name="T9" style:family="text">
      <style:text-properties fo:font-size="18pt"/>
    </style:style>
    <style:style style:name="T10" style:family="text">
      <style:text-properties fo:font-size="18pt" fo:background-color="#dddddd"/>
    </style:style>
    <style:style style:name="T11" style:family="text">
      <style:text-properties fo:font-size="18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ание ЦКД станицы Владимирской построено в 1971году.</text:p>
      <text:p text:style-name="P1">К услугам жителей и гостей предоставлены: зрительный зал на 970 посадочных мест; малый зал, где проводятся мероприятия малых форм; прекрасное светлое фойе для массовых театрализованных и тематических праздников; комнаты кружковой работы; музей казачьей культуры и быта, включающий в себя 5 комнат с экспозициями разных времен: от мезозойской эры до выставок современных мастеров- умельцев станицы.</text:p>
      <text:p text:style-name="P1">В ЦКД работает 10 специалистов по культурно - досуговой деятельности, готовых в любой момент откликнуться на животрепещущие проблемы, умеющих оказать действенную помощь в разных направлениях, взаимодействуя с различными структурами, организациями и предприятиями станицы и района.</text:p>
      <text:p text:style-name="P1">Функционирует 25 клубных формирования, из них 19 кружков художественной самодеятельности и прикладного искусства, 6 клубов по интересам. Возраст участников от 4-х до 83 лет. Всего 493участников тех или иных формирований.</text:p>
      <text:p text:style-name="P1">Руководителями кружков разработаны планы организационной, учебно-воспитательной работы на 1-3 года. Репертуарные планы составляются на основе классических, народных, эстрадных произведений, имеющих нравственную, эстетическую ценность, а так же являющихся популярными в настоящее время.</text:p>
      <text:p text:style-name="P1">За 2013 год было проведено 637 мероприятия, из них для детей и юношества 513.</text:p>
      <text:p text:style-name="P1">Средняя заполняемость зрительного зала 650-700 человек.</text:p>
      <text:p text:style-name="P1">Коллектив ЦКД работает в тесном содружестве с администрацией Владимирского сельского поселения, с РОМЦ культуры Лабинского района, с учреждениями культуры района, с советом ветеранов, с ТОСом, с предприятиями и учреждениями станицы (отделением социальной защиты населения (Владимирский филиал), с руководством Дома – интерната для пенсионеров и инвалидов, с СШ № 13; ООШ № 14, детским садом № 21 «Солнышко»), участковой больницей.</text:p>
      <text:p text:style-name="P1">В 2013 году творческий коллектив ЦКД принял активное участие в районных, зональных, краевых мероприятиях.</text:p>
      <text:p text:style-name="P1">В результате: 14 дипломов (краевых), 1 грамота (краевая),</text:p>
      <text:p text:style-name="P1">2 сертификата (краевых), 3 диплома (районный).</text:p>
      <text:p text:style-name="P1">198детей с удовольствием занимаются в клубных формированиях нашего Центра культуры и досуга.</text:p>
      <text:p text:style-name="P1">Пятый год работает кружок духовного пения. Помимо воскресной литургии, в репертуаре вокальной группы произведения классиков, песни Ж. Бичевской, Е. и А. Михайловых и др. В составе кружка прихожане Свято-Покровского храма и граждане станицы.</text:p>
      <text:p text:style-name="P1">Анализируя работу клубных формирований можно выделить тенденцию к популярности и росту. Говоря об уровне подготовки участников, можно отметить, что руководители ведут планомерную, системную, грамотную работу. И это не удивительно, так как все специалисты имеют соответствующие <text:soft-page-break/>дипломы и опыт работы. Инициативны, любознательны. Принимают активное участие в зональных и краевых семинарах.</text:p>
      <text:p text:style-name="P1">Результатами работы являются многочисленные грамоты, дипломы, памятные подарки. Снижение популярности не наблюдается.</text:p>
      <text:p text:style-name="P1">Важно осознать, что Клубы по интересам – это средство превращения индивидуальной активности в активность общественно значимую. Только тогда индивидуальное становится нужным, полезным и интересным для окружающих,положительно оценивается ими, только тогда человек начинает ощущать, осознавать свой личный интерес, как общественную ценность. В этом мы убедились, наблюдая за работой клубов.</text:p>
      <text:p text:style-name="P1">Краеведческий клуб «Память» включает в себя людей разных социальных слоев, в возрасте от 14 - до 70лет.</text:p>
      <text:p text:style-name="P1">Детский клуб «Подарунок существует уже 16 лет, сменилось несколько поколений его участников интересующихся казачьими традициями, обрядами и укладом жизни казачества родной станицы. Благодаря работе, которую проводили участники, в ЦКД появилась цель - создания музея.</text:p>
      <text:p text:style-name="P1">В течение многих лет работает клуб «Ветеран». В настоящее время количество его участников насчитывает 30 человек.</text:p>
      <text:p text:style-name="P1">Необходимым для досуга молодежи считаем клуб КВН.</text:p>
      <text:p text:style-name="P1">Клуб молодой семьи «Семейный очаг» начал свою работу с сентября месяца.</text:p>
      <text:p text:style-name="P1">Благодаря работе клубов, в их участниках открываются те ценные грани, задатки, потаённые возможности, о существовании которых, они ранее и не подозревали. Своим неравнодушием, интересом к жизни, увлечениями, эти люди дают возможность работникам ЦКД более содержательно и качественно готовить и проводить мероприятия. Вносится существенная лепта в проводимые выставки, беседы, встречи с интересными людьми, праздники.</text:p>
      <text:p text:style-name="P1">Анализируя состояние и работу клубов, делаем вывод, жизнь КЛО стабильна, предпосылок к спаду развития - нет. Проблемы в работе носят эпизодический характер, поэтому они не являются источником тревоги.</text:p>
      <text:p text:style-name="P1">В 2013 году снижение популярности жанров народного творчества не наблюдается.</text:p>
      <text:p text:style-name="P1">Состояние развития детских подростковых коллективов удовлетворительное. Коллективы востребованы, (станица, район, край) результаты – дипломы, лауреаты.</text:p>
      <text:p text:style-name="P1">Проблемы развития заключаются в следующем:</text:p>
      <text:p text:style-name="P1">- обновление костюмов и головных уборов для хорового коллектива «Горница»</text:p>
      <text:p text:style-name="P1">- приобретение сценической обуви</text:p>
      <text:p text:style-name="P1">- профессиональных подписных изданий</text:p>
      <text:p text:style-name="P1">- приобретение декораций для проведения тематических мероприятий</text:p>
      <text:p text:style-name="P1">- обновление сценического светового оборудования</text:p>
      <text:p text:style-name="P1">- приобретение компьютерной техники, видеопроектора,</text:p>
      <text:p text:style-name="P1">переносного экрана,</text:p>
      <text:p text:style-name="P1">- оборудование и мебель для оформления кабинетов:</text:p>
      <text:p text:style-name="P1"><text:soft-page-break/>танцевальный,</text:p>
      <text:p text:style-name="P1">хоровой,</text:p>
      <text:p text:style-name="P1">резьбы по дереву,</text:p>
      <text:p text:style-name="P1">театральный и т. д.</text:p>
      <text:p text:style-name="P1">- капитальный ремонт основной части кровли здания ЦКД</text:p>
      <text:p text:style-name="P1">- отсутствие транспорта</text:p>
      <text:p text:style-name="P1">За 2013 год в ЦКД ст. Владимирской было проведено 399 мероприятий, (не считая танцевальных вечеров) для детей и подростков: устные журналы, круглые столы, театрализованные беседы и представления, игровые и развлекательные программы, экскурсии в музей, конкурсы рисунков, встречи поколений. Работаем по направлениям: духовно - нравственное, военно-патриотическое, мероприятия по закону №15-39, за здоровый образ жизни, по возрождению казачества, традиционно-бытовое.</text:p>
      <text:p text:style-name="P1">Работа с трудными подростками</text:p>
      <text:p text:style-name="P1">Работа с трудными подростками требует особой подготовки , индивидуального подхода к каждому отдельно взятому случаю, требует выдержки, мудрости, терпения. На конец 2013 года в «ЦКД» состоят на учете 6 подростков и 5 семей, находящиеся в СОП.</text:p>
      <text:p text:style-name="P1">Планируя и проводя работу с подростками (семьями), находящимися в СОП, коллектив «ЦКД» взаимодействует с коллективами школ, координатором по работе с молодежью Кравченко И.В., инспектором ОПДН ОМВД по Лабинскому району Гунзиревым А.В., а также с родителями несовершеннолетних.</text:p>
      <text:p text:style-name="P1">В ЦКД существует картотека с информацией о трудных детях, о мероприятиях проведенных с их участием. Информация о ребятах собирается в индивидуальные папки, где можно ознакомиться о результатах работы с ребятами. Руководители кружков по мере возможности стараются привлекать их в свои кружки. Надо сказать, что некоторым ребятам не удаётся посещение кружков, ведь кружки располагают определенными правилами, т.е. расписанием, а некоторые подростки учатся в г. Лабинске. Исходя из этого, для каждого подростка ежемесячно разрабатывается индивидуальный план на месяц.</text:p>
      <text:p text:style-name="P1">Планируя и проводя работу в направлении антинарко с подростками и молодежью, коллектив ЦКД ст. Владимирской взаимодействует со школами СОШ №13, СШ №14, администрацией Владимирского сельского поселения, инспектором ОПДН ОВД по Лабинскому району Гунзеревым А.В, а также с родителями подрастающего поколения.</text:p>
      <text:p text:style-name="P1">Уделяется большое внимание духовно- нравственному воспитанию, используя различные методы и формы по пропаганде здорового образа жизни и формирования правильного мировоззрения у подростков и молодежи. Ежемесячно, (2 раза в месяц) в план работы включаются и проводятся мероприятия по антинаркотической программе.</text:p>
      <text:p text:style-name="P1">Работая с детьми и подростками, мы стараемся научить их правильно проводить свое свободное время, развиваться духовно, обогатить запас их знаний, твердо стоять на активной жизненной позиции, совершенствовать свои <text:soft-page-break/>знания и достижения.</text:p>
      <text:p text:style-name="P1">Анализируя работу со старшим поколением можно сказать, что с уходом « военного поколения» качество и гамма эмоциональных переживаний во время мероприятия приобретают несколько другой колорит. Сегодняшнее поколение пожилых людей более продвинуты и ориентированы на другие ценности. Отсюда появляется необходимость продумывать мероприятия несколько в ином ключе. Стараемся разнообразием и многогранностью планирования привлекать новый контингент жителей для участия в программа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10:26:05.98</meta:creation-date>
    <meta:document-statistic meta:table-count="0" meta:image-count="0" meta:object-count="0" meta:page-count="4" meta:paragraph-count="49" meta:word-count="1058" meta:character-count="8122"/>
    <dc:date>2014-03-24T10:27:08.23</dc:date>
    <meta:editing-duration>PT1M4S</meta:editing-duration>
    <meta:editing-cycles>1</meta:editing-cycles>
    <meta:generator>OpenOffice.org/3.3$Win32 OpenOffice.org_project/330m20$Build-9567</meta:generator>
  </office:meta>
</office:document-meta>
</file>