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9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9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5.65pt" fo:text-indent="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>
        <style:tab-stops>
          <style:tab-stop style:position="343.90pt" style:leader-style="solid"/>
        </style:tab-stops>
      </style:paragraph-properties>
    </style:style>
    <style:style style:name="P8" style:family="paragraph">
      <style:paragraph-properties fo:line-height="100.00%" fo:text-align="left" fo:margin-left="0.70pt" fo:text-indent="34.80pt">
        <style:tab-stops>
          <style:tab-stop style:position="302.40pt" style:leader-style="solid"/>
        </style:tab-stops>
      </style:paragraph-properties>
    </style:style>
    <style:style style:name="P9" style:family="paragraph">
      <style:paragraph-properties fo:line-height="150.00%" fo:text-align="left" fo:margin-left="0.70pt" fo:text-indent="34.80pt">
        <style:tab-stops>
          <style:tab-stop style:position="302.40pt" style:leader-style="solid"/>
        </style:tab-stops>
      </style:paragraph-properties>
    </style:style>
    <style:style style:name="P10" style:family="paragraph">
      <style:paragraph-properties fo:line-height="150.00%" fo:text-align="left" fo:margin-left="0.00pt" fo:text-indent="42.50p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1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3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14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6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17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9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20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2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23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5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26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27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9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30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31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3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34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6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37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9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40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2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43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5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46" style:family="paragraph">
      <style:paragraph-properties fo:line-height="150.00%" fo:text-align="left" fo:margin-left="0.00pt" fo:text-indent="42.50p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7" style:family="paragraph">
      <style:paragraph-properties fo:line-height="150.00%" fo:text-align="left" fo:margin-left="0.00pt" fo:text-indent="42.50pt">
        <style:tab-stops>
          <style:tab-stop style:position="56.90pt"/>
        </style:tab-stops>
      </style:paragraph-properties>
    </style:style>
    <style:style style:name="P48" style:family="paragraph">
      <style:paragraph-properties fo:line-height="100.00%" fo:text-align="left" fo:margin-left="0.50pt" fo:text-indent="0.00pt"/>
    </style:style>
    <style:style style:name="P49" style:family="paragraph">
      <style:paragraph-properties fo:line-height="100.00%" fo:text-align="left" fo:margin-left="0.55pt" fo:text-indent="157.05pt"/>
    </style:style>
    <style:style style:name="P50" style:family="paragraph">
      <style:paragraph-properties fo:line-height="100.00%" fo:text-align="left" fo:margin-left="0.55pt" fo:text-indent="156.95pt"/>
    </style:style>
    <style:style style:name="P51" style:family="paragraph">
      <style:paragraph-properties fo:line-height="100.00%" fo:text-align="left" fo:margin-left="0.55pt" fo:text-indent="-0.50pt"/>
    </style:style>
    <style:style style:name="P52" style:family="paragraph">
      <style:paragraph-properties fo:line-height="100.00%" fo:text-align="left" fo:margin-left="0.50pt" fo:text-indent="0.00pt"/>
    </style:style>
    <style:style style:name="P53" style:family="paragraph">
      <style:paragraph-properties fo:line-height="100.00%" fo:text-align="left" fo:margin-left="0.55pt" fo:text-indent="157.05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1.584722in"/>
    </style:style>
    <style:style style:name="TableColumn0102" style:family="table-column">
      <style:table-column-properties style:column-width="2.905556in"/>
    </style:style>
    <style:style style:name="Table01" style:family="table">
      <style:table-properties style:width="6.721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052083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Участковая избирательная комиссия<text:line-break/>избирательного участка №</text:span><text:span text:style-name="T2"><text:s/></text:span><text:span text:style-name="T3">29-30</text:span></text:p>
      <text:p text:style-name="P2"><text:span text:style-name="T4"/></text:p>
      <text:p text:style-name="P2"><text:span text:style-name="T4"/></text:p>
      <text:p text:style-name="P2"><text:span text:style-name="T5">РЕШЕНИЕ</text:span></text:p>
      <text:p text:style-name="P3"><text:span text:style-name="T6"/></text:p>
      <text:p text:style-name="P4"><text:span text:style-name="T7">«</text:span><text:span text:style-name="T8">21</text:span><text:span text:style-name="T9">»<text:s/></text:span><text:span text:style-name="T10">августа<text:s text:c="2"/></text:span><text:span text:style-name="T11">2015<text:s text:c="2"/>года<text:s text:c="72"/>№<text:s/></text:span><text:span text:style-name="T12">25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6"><text:span text:style-name="T14">О графике дежурства членов участковой избирательной</text:span></text:p>
      <text:p text:style-name="P7"><text:span text:style-name="T15">комиссии избирательного участка №<text:s/></text:span><text:span text:style-name="T16"><text:s/>29-30</text:span><text:span text:style-name="T17"><text:s/></text:span><text:span text:style-name="T18"><text:s/></text:span><text:span text:style-name="T19">с правом решающего </text:span></text:p>
      <text:p text:style-name="P7"><text:span text:style-name="T19">голоса в период подготовки и проведения<text:s/></text:span><text:span text:style-name="T20">досрочного голосования </text:span></text:p>
      <text:p text:style-name="P8"><text:span text:style-name="T21"/></text:p>
      <text:p text:style-name="P9"><text:span text:style-name="T21"/></text:p>
      <text:p text:style-name="P9"><text:span text:style-name="T22">В соответствии со статьей 65 Федерального закона<text:s/></text:span><text:span text:style-name="T23">«</text:span><text:span text:style-name="T24">Об основных гарантиях избирательных прав и права на участие в референдуме граждан Российской Федерации</text:span><text:span text:style-name="T25">»,<text:s/></text:span><text:span text:style-name="T26">статьей 52.1 Закона Краснодарского края<text:s/></text:span><text:span text:style-name="T27">«</text:span><text:span text:style-name="T28">О муниципальных выборах в Краснодарском крае</text:span><text:span text:style-name="T29">»</text:span><text:span text:style-name="T30"><text:s/></text:span><text:span text:style-name="T31">участковая избирательная<text:s/></text:span><text:span text:style-name="T32">комиссия избирательного участка №<text:s/></text:span><text:span text:style-name="T33">29-30</text:span><text:span text:style-name="T34"><text:s/></text:span><text:span text:style-name="T35">РЕШИЛА:</text:span></text:p>
      <text:p text:style-name="P10"><text:span text:style-name="T36">1.</text:span><text:span text:style-name="T37"><text:tab/></text:span><text:span text:style-name="T38">Утвердить следующий график дежурства членов участковой избирательной комиссии избирательного участка №<text:s/></text:span><text:span text:style-name="T39">29-30</text:span><text:span text:style-name="T40"><text:s/></text:span><text:span text:style-name="T41">с правом<text:s/></text:span><text:span text:style-name="T42">решающего голоса<text:s/></text:span><text:span text:style-name="T43">в период подготовки и проведения<text:s/></text:span><text:span text:style-name="T44">досрочного голосования</text:span><text:span text:style-name="T45">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text:span text:style-name="T47">2<text:s/></text:span><text:span text:style-name="T48">сентября 2015 года</text:span><text:span text:style-name="T49"/></text:p>
          </table:table-cell>
          <table:table-cell table:style-name="TableCell010001">
            <text:p text:style-name="P12"><text:span text:style-name="T50">Кошевая Е.В.</text:span></text:p>
            <text:p text:style-name="P12"><text:span text:style-name="T50">Горяинова А.А.</text:span></text:p>
            <text:p text:style-name="P12"><text:span text:style-name="T50">Жданова Т.Я.</text:span><text:span text:style-name="T51"/></text:p>
          </table:table-cell>
          <table:table-cell table:style-name="TableCell010002">
            <text:p text:style-name="P12"><text:span text:style-name="T52">-<text:s/></text:span><text:span text:style-name="T53">председатель</text:span></text:p>
            <text:p text:style-name="P12"><text:span text:style-name="T54">-<text:s/></text:span><text:span text:style-name="T55">заместитель председателя</text:span></text:p>
            <text:p text:style-name="P12"><text:span text:style-name="T56">-<text:s/></text:span><text:span text:style-name="T57">член комиссии</text:span><text:span text:style-name="T58"/></text:p>
          </table:table-cell>
        </table:table-row>
        <table:table-row table:style-name="TableRow0101">
          <table:table-cell table:style-name="TableCell010100">
            <text:p text:style-name="P15"><text:span text:style-name="T59">3<text:s/></text:span><text:span text:style-name="T60">сентября 2015 года</text:span><text:span text:style-name="T61"/></text:p>
          </table:table-cell>
          <table:table-cell table:style-name="TableCell010101">
            <text:p text:style-name="P15"><text:span text:style-name="T62">Валяева Е.В.</text:span></text:p>
            <text:p text:style-name="P15"><text:span text:style-name="T62">Гончарова В.Н.</text:span></text:p>
            <text:p text:style-name="P15"><text:span text:style-name="T62">Зенин А.А.</text:span><text:span text:style-name="T63"/></text:p>
          </table:table-cell>
          <table:table-cell table:style-name="TableCell010102">
            <text:p text:style-name="P15"><text:span text:style-name="T64">-<text:s/></text:span><text:span text:style-name="T65">секретарь</text:span></text:p>
            <text:p text:style-name="P15"><text:span text:style-name="T66">-<text:s/></text:span><text:span text:style-name="T67">член комиссии</text:span></text:p>
            <text:p text:style-name="P15"><text:span text:style-name="T68">-<text:s/></text:span><text:span text:style-name="T69">член комиссии</text:span><text:span text:style-name="T70"/></text:p>
          </table:table-cell>
        </table:table-row>
        <table:table-row table:style-name="TableRow0102">
          <table:table-cell table:style-name="TableCell010200">
            <text:p text:style-name="P17"><text:span text:style-name="T71">4<text:s/></text:span><text:span text:style-name="T72">сентября 2015 года</text:span><text:span text:style-name="T73"/></text:p>
          </table:table-cell>
          <table:table-cell table:style-name="TableCell010201">
            <text:p text:style-name="P18"><text:span text:style-name="T74">Кошевая Е.В.</text:span></text:p>
            <text:p text:style-name="P18"><text:span text:style-name="T74">Горяинова А.А.</text:span></text:p>
            <text:p text:style-name="P18"><text:span text:style-name="T74">Цапков А.А.</text:span><text:span text:style-name="T75"/></text:p>
          </table:table-cell>
          <table:table-cell table:style-name="TableCell010202">
            <text:p text:style-name="P18"><text:span text:style-name="T76">-<text:s/></text:span><text:span text:style-name="T77">председатель</text:span></text:p>
            <text:p text:style-name="P18"><text:span text:style-name="T78">-<text:s/></text:span><text:span text:style-name="T79">заместитель председателя</text:span></text:p>
            <text:p text:style-name="P18"><text:span text:style-name="T80">-<text:s/></text:span><text:span text:style-name="T81">член комиссии</text:span><text:span text:style-name="T82"/></text:p>
          </table:table-cell>
        </table:table-row>
        <table:table-row table:style-name="TableRow0103">
          <table:table-cell table:style-name="TableCell010300">
            <text:p text:style-name="P20"><text:span text:style-name="T83">5<text:s/></text:span><text:span text:style-name="T84">сентября 2015 года</text:span><text:span text:style-name="T85"/></text:p>
          </table:table-cell>
          <table:table-cell table:style-name="TableCell010301">
            <text:p text:style-name="P21"><text:span text:style-name="T86">Валяева Е.В.</text:span></text:p>
            <text:p text:style-name="P21"><text:span text:style-name="T86">Князева Е.А.</text:span></text:p>
            <text:p text:style-name="P21"><text:span text:style-name="T86">Миронова Т.Ф.</text:span><text:span text:style-name="T87"/></text:p>
          </table:table-cell>
          <table:table-cell table:style-name="TableCell010302">
            <text:p text:style-name="P21"><text:span text:style-name="T88">-<text:s/></text:span><text:span text:style-name="T89">секретарь</text:span></text:p>
            <text:p text:style-name="P21"><text:span text:style-name="T90">-<text:s/></text:span><text:span text:style-name="T91">член комиссии</text:span></text:p>
            <text:p text:style-name="P21"><text:span text:style-name="T92">-<text:s/></text:span><text:span text:style-name="T93">член комиссии</text:span><text:span text:style-name="T94"/></text:p>
          </table:table-cell>
        </table:table-row>
        <table:table-row table:style-name="TableRow0104">
          <table:table-cell table:style-name="TableCell010400">
            <text:p text:style-name="P23"><text:span text:style-name="T95">6<text:s/></text:span><text:span text:style-name="T96">сентября 2015 года<text:s/></text:span><text:span text:style-name="T97"/></text:p>
          </table:table-cell>
          <table:table-cell table:style-name="TableCell010401">
            <text:p text:style-name="P24"><text:span text:style-name="T98">Кошевая Е.В.</text:span></text:p>
            <text:p text:style-name="P24"><text:span text:style-name="T98">Горяинова А.А.</text:span></text:p>
            <text:p text:style-name="P24"><text:span text:style-name="T98">Волкова С.В.</text:span><text:span text:style-name="T99"/></text:p>
          </table:table-cell>
          <table:table-cell table:style-name="TableCell010402">
            <text:p text:style-name="P24"><text:span text:style-name="T100">-<text:s/></text:span><text:span text:style-name="T101">председатель</text:span></text:p>
            <text:p text:style-name="P24"><text:span text:style-name="T102">-<text:s/></text:span><text:span text:style-name="T103">заместитель председателя</text:span></text:p>
            <text:p text:style-name="P24"><text:span text:style-name="T104">-<text:s/></text:span><text:span text:style-name="T105">член комиссии</text:span><text:span text:style-name="T106"/></text:p>
          </table:table-cell>
        </table:table-row>
        <table:table-row table:style-name="TableRow0105">
          <table:table-cell table:style-name="TableCell010500">
            <text:p text:style-name="P27"><text:span text:style-name="T107">7<text:s/></text:span><text:span text:style-name="T108">сентября 2015 года</text:span><text:span text:style-name="T109"/></text:p>
          </table:table-cell>
          <table:table-cell table:style-name="TableCell010501">
            <text:p text:style-name="P28"><text:span text:style-name="T110">Валяева Е.В.</text:span></text:p>
            <text:p text:style-name="P28"><text:span text:style-name="T110">Гончарова В.Н.</text:span></text:p>
            <text:p text:style-name="P28"><text:span text:style-name="T110">Зенин А.А.</text:span><text:span text:style-name="T111"/></text:p>
          </table:table-cell>
          <table:table-cell table:style-name="TableCell010502">
            <text:p text:style-name="P28"><text:span text:style-name="T112">-</text:span><text:span text:style-name="T113">секретарь</text:span></text:p>
            <text:p text:style-name="P28"><text:span text:style-name="T114">-</text:span><text:span text:style-name="T115">член комиссии</text:span></text:p>
            <text:p text:style-name="P28"><text:span text:style-name="T116">-</text:span><text:span text:style-name="T117">член комиссии</text:span></text:p>
            <text:p text:style-name="P28"><text:span text:style-name="T118"/></text:p>
          </table:table-cell>
        </table:table-row>
        <table:table-row table:style-name="TableRow0106">
          <table:table-cell table:style-name="TableCell010600">
            <text:p text:style-name="P31"><text:span text:style-name="T119">8<text:s/></text:span><text:span text:style-name="T120">сентября 2015 года</text:span><text:span text:style-name="T121"/></text:p>
          </table:table-cell>
          <table:table-cell table:style-name="TableCell010601">
            <text:p text:style-name="P32"><text:span text:style-name="T122">Кошевая Е.В.</text:span></text:p>
            <text:p text:style-name="P32"><text:span text:style-name="T122">Горяинова А.А.</text:span></text:p>
            <text:p text:style-name="P32"><text:span text:style-name="T122">Цапков А.А.</text:span><text:span text:style-name="T123"/></text:p>
          </table:table-cell>
          <table:table-cell table:style-name="TableCell010602">
            <text:p text:style-name="P32"><text:span text:style-name="T124">-<text:s/></text:span><text:span text:style-name="T125">председатель</text:span></text:p>
            <text:p text:style-name="P32"><text:span text:style-name="T126">-<text:s/></text:span><text:span text:style-name="T127">заместитель председателя</text:span></text:p>
            <text:p text:style-name="P32"><text:span text:style-name="T128">-<text:s/></text:span><text:span text:style-name="T129">член комиссии</text:span><text:span text:style-name="T130"/></text:p>
          </table:table-cell>
        </table:table-row>
        <table:table-row table:style-name="TableRow0107">
          <table:table-cell table:style-name="TableCell010700">
            <text:p text:style-name="P34"><text:span text:style-name="T131">9<text:s/></text:span><text:span text:style-name="T132">сентября 2015 года</text:span><text:span text:style-name="T133"/></text:p>
          </table:table-cell>
          <table:table-cell table:style-name="TableCell010701">
            <text:p text:style-name="P35"><text:span text:style-name="T134">Валяева Е.В.</text:span></text:p>
            <text:p text:style-name="P35"><text:span text:style-name="T134">Гончарова В.Н.</text:span></text:p>
            <text:p text:style-name="P35"><text:span text:style-name="T134">Зенин А.А.</text:span><text:span text:style-name="T135"/></text:p>
          </table:table-cell>
          <table:table-cell table:style-name="TableCell010702">
            <text:p text:style-name="P35"><text:span text:style-name="T136">-<text:s/></text:span><text:span text:style-name="T137">секретарь</text:span></text:p>
            <text:p text:style-name="P35"><text:span text:style-name="T138">-<text:s/></text:span><text:span text:style-name="T139">член комиссии</text:span></text:p>
            <text:p text:style-name="P35"><text:span text:style-name="T140">-<text:s/></text:span><text:span text:style-name="T141">член комиссии</text:span><text:span text:style-name="T142"/></text:p>
          </table:table-cell>
        </table:table-row>
        <table:table-row table:style-name="TableRow0108">
          <table:table-cell table:style-name="TableCell010800">
            <text:p text:style-name="P37"><text:span text:style-name="T143">10<text:s/></text:span><text:span text:style-name="T144">сентября 2015 года</text:span><text:span text:style-name="T145"/></text:p>
          </table:table-cell>
          <table:table-cell table:style-name="TableCell010801">
            <text:p text:style-name="P38"><text:span text:style-name="T146">Валяева Е.В.</text:span></text:p>
            <text:p text:style-name="P38"><text:span text:style-name="T146">Князева Е.А.</text:span></text:p>
            <text:p text:style-name="P38"><text:span text:style-name="T146">Миронова Т.Ф</text:span><text:span text:style-name="T147"/></text:p>
          </table:table-cell>
          <table:table-cell table:style-name="TableCell010802">
            <text:p text:style-name="P38"><text:span text:style-name="T148">-<text:s/></text:span><text:span text:style-name="T149">секретарь</text:span></text:p>
            <text:p text:style-name="P38"><text:span text:style-name="T150">-<text:s/></text:span><text:span text:style-name="T151">член комиссии</text:span></text:p>
            <text:p text:style-name="P38"><text:span text:style-name="T152">-<text:s/></text:span><text:span text:style-name="T153">член комиссии</text:span><text:span text:style-name="T154"/></text:p>
          </table:table-cell>
        </table:table-row>
        <table:table-row table:style-name="TableRow0109">
          <table:table-cell table:style-name="TableCell010900">
            <text:p text:style-name="P40"><text:span text:style-name="T155">11<text:s/></text:span><text:span text:style-name="T156">сентября 2015 года</text:span><text:span text:style-name="T157"/></text:p>
          </table:table-cell>
          <table:table-cell table:style-name="TableCell010901">
            <text:p text:style-name="P41"><text:span text:style-name="T158">Кошевая Е.В.</text:span></text:p>
            <text:p text:style-name="P41"><text:span text:style-name="T158">Горяинова А.А.</text:span></text:p>
            <text:p text:style-name="P41"><text:span text:style-name="T158">Жданова Т.Я.</text:span><text:span text:style-name="T159"/></text:p>
          </table:table-cell>
          <table:table-cell table:style-name="TableCell010902">
            <text:p text:style-name="P41"><text:span text:style-name="T160">-<text:s/></text:span><text:span text:style-name="T161">председатель</text:span></text:p>
            <text:p text:style-name="P41"><text:span text:style-name="T162">-<text:s/></text:span><text:span text:style-name="T163">заместитель председателя</text:span></text:p>
            <text:p text:style-name="P41"><text:span text:style-name="T164">-<text:s/></text:span><text:span text:style-name="T165">член комиссии</text:span><text:span text:style-name="T166"/></text:p>
          </table:table-cell>
        </table:table-row>
        <table:table-row table:style-name="TableRow0110">
          <table:table-cell table:style-name="TableCell011000">
            <text:p text:style-name="P43"><text:span text:style-name="T167">12<text:s/></text:span><text:span text:style-name="T168">сентября 2015 года</text:span><text:span text:style-name="T169"/></text:p>
          </table:table-cell>
          <table:table-cell table:style-name="TableCell011001">
            <text:p text:style-name="P44"><text:span text:style-name="T170">Кошевая Е.В.</text:span></text:p>
            <text:p text:style-name="P44"><text:span text:style-name="T170">Горяинова А.А.</text:span></text:p>
            <text:p text:style-name="P44"><text:span text:style-name="T170">Волкова С.В.</text:span><text:span text:style-name="T171"/></text:p>
          </table:table-cell>
          <table:table-cell table:style-name="TableCell011002">
            <text:p text:style-name="P44"><text:span text:style-name="T172">-<text:s/></text:span><text:span text:style-name="T173">председатель</text:span></text:p>
            <text:p text:style-name="P44"><text:span text:style-name="T174">-<text:s/></text:span><text:span text:style-name="T175">заместитель председателя</text:span></text:p>
            <text:p text:style-name="P44"><text:span text:style-name="T176">-<text:s/></text:span><text:span text:style-name="T177">член комиссии</text:span><text:span text:style-name="T178"/></text:p>
          </table:table-cell>
        </table:table-row>
      </table:table>
      <text:p text:style-name="P46"><text:span text:style-name="T178"/></text:p>
      <text:p text:style-name="P47"><text:span text:style-name="T179">2.</text:span><text:span text:style-name="T180"><text:tab/></text:span><text:span text:style-name="T181">Возложить контроль за исполнением графика дежурства членов участковой избирательной комиссии на секретаря участковой<text:s text:c="2"/>избирательной комиссии №<text:s/></text:span><text:span text:style-name="T182">29-30</text:span><text:span text:style-name="T183">.</text:span></text:p>
      <text:p text:style-name="P48"><text:span text:style-name="T184"/></text:p>
      <text:p text:style-name="P48"><text:span text:style-name="T185">Председатель участковой </text:span></text:p>
      <text:p text:style-name="P48"><text:span text:style-name="T186">избирательной комиссии<text:s text:c="4"/></text:span><text:span text:style-name="T187">________________<text:s text:c="17"/></text:span><text:span text:style-name="T188"><text:s text:c="2"/></text:span><text:span text:style-name="T189"><text:s/></text:span><text:span text:style-name="T190">Е.В.Кошевая</text:span></text:p>
      <text:p text:style-name="P49"><text:span text:style-name="T191"><text:s text:c="10"/>(</text:span><text:span text:style-name="T192">подпись)<text:s text:c="31"/></text:span><text:span text:style-name="T193">(инициалы, фамилия)</text:span></text:p>
      <text:p text:style-name="P50"><text:span text:style-name="T194">МП </text:span></text:p>
      <text:p text:style-name="P51"><text:span text:style-name="T195">Секретарь участковой </text:span></text:p>
      <text:p text:style-name="P52"><text:span text:style-name="T195">избирательной комиссии<text:s text:c="3"/></text:span><text:span text:style-name="T196">________________<text:s text:c="15"/></text:span><text:span text:style-name="T197"><text:s/></text:span><text:span text:style-name="T198">Е.В.Валяева</text:span></text:p>
      <text:p text:style-name="P53"><text:span text:style-name="T199"><text:s text:c="10"/>(</text:span><text:span text:style-name="T200">подпись)</text:span><text:span text:style-name="T201"><text:tab/><text:s text:c="20"/></text:span><text:span text:style-name="T202">(инициалы, фамилия)</text:span><text:span text:style-name="T203"><text:s text:c="2"/></text:span></text:p>
      <text:p text:style-name="P53"><text:span text:style-name="T2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