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text:list-style style:name="L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" style:family="paragraph">
      <style:paragraph-properties fo:line-height="100.00%" fo:text-align="left" fo:margin-left="-18.00pt" fo:text-indent="18.00pt"/>
    </style:style>
    <style:style style:name="P3" style:family="paragraph">
      <style:paragraph-properties fo:line-height="100.00%" fo:text-align="left"/>
    </style:style>
    <text:list-style style:name="L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left" fo:margin-left="-18.00pt" fo:text-indent="18.00pt"/>
    </style:style>
    <style:style style:name="P5" style:family="paragraph">
      <style:paragraph-properties fo:line-height="100.00%" fo:text-align="left" fo:margin-bottom="6.00p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bottom="6.00pt"/>
    </style:style>
  </office:automatic-styles>
  <office:body>
    <office:text>
      <text:p text:style-name="P1"><text:span text:style-name="T1"><text:s text:c="14"/></text:span><text:span text:style-name="T2"><text:s text:c="34"/></text:span><text:span text:style-name="T3">Характеристика </text:span></text:p>
      <text:p text:style-name="P1"><text:span text:style-name="T4"><text:s text:c="19"/></text:span><text:span text:style-name="T5">деятельности ТОС станицы Владимирской</text:span></text:p>
      <text:p text:style-name="P1"><text:span text:style-name="T6"><text:tab/></text:span></text:p>
      <text:p text:style-name="P1"><text:span text:style-name="T7"/></text:p>
      <text:p text:style-name="P1"><text:span text:style-name="T8"><text:tab/></text:span><text:span text:style-name="T9">Территориальное общественное самоуправление<text:s text:c="2"/>Владимирского сельского поселения Лабинского района было образовано 29 октября 2001 года. </text:span></text:p>
      <text:p text:style-name="P1"><text:span text:style-name="T10"><text:tab/></text:span><text:span text:style-name="T11">Территориальное общественное самоуправление<text:s text:c="2"/>Владимирского сельского поселения Лабинского района - это самоорганизация граждан, проживающих в границах ст. Владимирской для самостоятельного и под свою ответственность осуществления собственных инициатив по вопросам местного значения.</text:span></text:p>
      <text:p text:style-name="P1"><text:span text:style-name="T12"><text:tab/><text:s/></text:span><text:span text:style-name="T13">Основной задачей ТОС ст. Владимирской является организация граждан для самостоятельного<text:s text:c="2"/>решения вопросов местного значения по месту жительства.</text:span></text:p>
      <text:p text:style-name="P1"><text:span text:style-name="T14"><text:tab/></text:span><text:span text:style-name="T15">Территориальное общественное самоуправление<text:s text:c="2"/>Владимирского сельского поселения Лабинского района<text:s text:c="2"/>ст. Владимирской осуществляет следующие виды деятельности:</text:span></text:p>
      <text:list text:style-name="L2">
        <text:list-item>
          <text:p text:style-name="P2"><text:span text:style-name="T15">оказание помощи администрации поселения в осуществлении профилактической работы с лицами и семьями, состоящими на различных видах профилактического учета;</text:span></text:p>
        </text:list-item>
        <text:list-item>
          <text:p text:style-name="P2"><text:span text:style-name="T15">участие<text:s text:c="2"/>ТОС в работе по обеспечению миграционного контроля на территории Владимирского сельского поселения;</text:span></text:p>
        </text:list-item>
        <text:list-item>
          <text:p text:style-name="P2"><text:span text:style-name="T15">содействие соответствующим службам по контролю за санитарно-эпидемиологической обстановкой на территории Владимирского сельского поселения; </text:span></text:p>
        </text:list-item>
        <text:list-item>
          <text:p text:style-name="P2"><text:span text:style-name="T15">участие в общественных мероприятиях по благоустройству станицы, организация участия<text:s text:c="2"/>населения в проведении субботников, сходов;</text:span></text:p>
        </text:list-item>
        <text:list-item>
          <text:p text:style-name="P2"><text:span text:style-name="T16"><text:s/></text:span><text:span text:style-name="T17">ведение разъяснительной работы по межнациональным отношениям (в состав населения станицы входит 13 национальностей).</text:span></text:p>
        </text:list-item>
      </text:list>
      <text:p text:style-name="P3"><text:span text:style-name="T18"><text:tab/></text:span><text:span text:style-name="T19">1<text:s/></text:span><text:span text:style-name="T20">января 2013 года был обновлен состав совета ТОС станицы Владимирской :</text:span></text:p>
      <text:p text:style-name="P3"><text:span text:style-name="T21"><text:s text:c="3"/>-<text:s/></text:span><text:span text:style-name="T22">председатель Совета ТОС станицы Владимирской - Ковалева Клавдия Петровна;<text:s text:c="4"/></text:span></text:p>
      <text:p text:style-name="P3"><text:span text:style-name="T23">-</text:span><text:span text:style-name="T24">председатель квартального комитета<text:s text:c="2"/>МКР № 1 - Швалева Наталья Викторовна;</text:span></text:p>
      <text:p text:style-name="P3"><text:span text:style-name="T25">-</text:span><text:span text:style-name="T26">квартальная МКР № 1 - Волгина Наталья Константиновна;</text:span></text:p>
      <text:p text:style-name="P3"><text:span text:style-name="T27">-</text:span><text:span text:style-name="T28">председатель квартального комитета № 2<text:s text:c="2"/>-<text:s text:c="3"/>Пирогова Татьяна Васильевна;</text:span></text:p>
      <text:p text:style-name="P3"><text:span text:style-name="T29">-</text:span><text:span text:style-name="T30">председатель квартального комитета МКР № 3- Колчевская Татьяна Васильевна;<text:s text:c="7"/></text:span></text:p>
      <text:p text:style-name="P3"><text:span text:style-name="T31">-</text:span><text:span text:style-name="T32">председатель квартального комитета МКР № 4- Бураков Алексей Иванович;<text:s text:c="7"/></text:span></text:p>
      <text:p text:style-name="P3"><text:span text:style-name="T33">-</text:span><text:span text:style-name="T34">председатель квартального комитета МКР № 5- Суханова Лидия Дмитриевна.<text:s text:c="7"/></text:span></text:p>
      <text:p text:style-name="P3"><text:span text:style-name="T35"><text:s text:c="4"/></text:span><text:span text:style-name="T36">В данном составе работа ТОС станицы Владимирской заметно активизировалась. Был проведен анализ работы ТОС и выявлены недостатки, в соответствии с ними разработаны основные направления и проведена следующая работа:</text:span></text:p>
      <text:p text:style-name="P3"><text:span text:style-name="T37">-<text:s/></text:span><text:span text:style-name="T38">проведено 57 сходов граждан;</text:span></text:p>
      <text:p text:style-name="P3"><text:span text:style-name="T39"><text:s/>-</text:span><text:span text:style-name="T40">выявлено 6<text:s text:c="2"/>несанкционированных свалок на территории поселения и их последующая ликвидация;</text:span></text:p>
      <text:list text:style-name="L4">
        <text:list-item>
          <text:p text:style-name="P4"><text:span text:style-name="T40">проведен мониторинг исправности переходов через реки, мосты;</text:span></text:p>
        </text:list-item>
        <text:list-item>
          <text:p text:style-name="P4"><text:span text:style-name="T41"><text:s/></text:span><text:span text:style-name="T42">проведено обследование состояния общественных колодцев;</text:span></text:p>
        </text:list-item>
        <text:list-item>
          <text:p text:style-name="P4"><text:span text:style-name="T42">по инициативе администрации Владимирского сельского поселения, при активном участии общественности с привлечением спонсоров восстановлен мост по ул. Международной;</text:span></text:p>
        </text:list-item>
        <text:list-item>
          <text:p text:style-name="P4"><text:span text:style-name="T42">в МКР<text:s text:c="2"/>№ 3 ликвидирована несанкционированная свалка по ул. Урицкого площадью 0,35 га, вывезен мусор, вырублены заросли кустарников и деревьев. На этом месте установлена оборудованная детская площадка, посажены зеленые насаждения:<text:s text:c="2"/>березы, рябины, дубы, цветы. Так же оборудована и озеленена детская площадка по ул. Ворошилова. Силами населения построены детские площадки по ул. Чапаева, Садовая и Гагарина. В 2014 году в администрации поселения в бюджет заложены средства на приобретение еще трех детских площадок, а жители<text:s text:c="2"/>готовы заниматься их благоустройством. ТОС принял активное участие в подготовке и проведении юбилея ст. Владимирской. Были проведены конкурсы:<text:s text:c="2"/>"На лучшую улицу" и "На лучшее домовладение". При Центе культуры и досуга по инициативе председателя<text:s text:c="2"/>квартального комитета МКР № 3 Колчевской Татьяны Васильевны<text:s text:c="2"/>создан хор ветеранов. </text:span></text:p>
        </text:list-item>
      </text:list>
      <text:p text:style-name="P5"><text:span text:style-name="T43"><text:tab/></text:span><text:span text:style-name="T44">Территориально-общественное самоуправление станицы Владимирской работает в одном направлении с администрацией поселения, оказывает активное содействие по всем видам деятельности как администрации станицы Владимирской, так и другим организациям, расположенным на территории поселения</text:span></text:p>
      <text:p text:style-name="P6"><text:span text:style-name="T45"/></text:p>
      <text:p text:style-name="P6"><text:span text:style-name="T46">Глава администрации </text:span></text:p>
      <text:p text:style-name="P6"><text:span text:style-name="T46">Владимирского сельского поселения</text:span></text:p>
      <text:p text:style-name="P6"><text:span text:style-name="T46">Лабинского района<text:s text:c="58"/>И.В.Тараськова </text:span></text:p>
      <text:p text:style-name="P7"><text:span text:style-name="T4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